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4000000648EF24D2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alibri Light" svg:font-family="'Calibri Light'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.037cm" fo:margin-right="0.162cm" table:align="margins" style:writing-mode="lr-tb"/>
    </style:style>
    <style:style style:name="Tabela1.A" style:family="table-column">
      <style:table-column-properties style:column-width="1.111cm" style:rel-column-width="4334*"/>
    </style:style>
    <style:style style:name="Tabela1.B" style:family="table-column">
      <style:table-column-properties style:column-width="4.868cm" style:rel-column-width="18989*"/>
    </style:style>
    <style:style style:name="Tabela1.C" style:family="table-column">
      <style:table-column-properties style:column-width="5.424cm" style:rel-column-width="21156*"/>
    </style:style>
    <style:style style:name="Tabela1.D" style:family="table-column">
      <style:table-column-properties style:column-width="5.398cm" style:rel-column-width="21056*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middle" fo:background-color="#5b9bd5" fo:padding-left="0.191cm" fo:padding-right="0.191cm" fo:padding-top="0cm" fo:padding-bottom="0cm" fo:border-left="0.018cm solid #333333" fo:border-right="none" fo:border-top="0.018cm solid #333333" fo:border-bottom="0.018cm solid #333333" style:writing-mode="lr-tb">
        <style:background-image/>
      </style:table-cell-properties>
    </style:style>
    <style:style style:name="Tabela1.D1" style:family="table-cell">
      <style:table-cell-properties style:vertical-align="middle" fo:background-color="#5b9bd5" fo:padding-left="0.191cm" fo:padding-right="0.191cm" fo:padding-top="0cm" fo:padding-bottom="0cm" fo:border="0.018cm solid #333333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333333" fo:border-right="none" fo:border-top="none" fo:border-bottom="0.018cm solid #333333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333333" fo:border-right="0.018cm solid #333333" fo:border-top="none" fo:border-bottom="0.018cm solid #333333" style:writing-mode="lr-tb"/>
    </style:style>
    <style:style style:name="Tabela2" style:family="table">
      <style:table-properties style:width="16.776cm" fo:margin-left="0.037cm" fo:margin-right="0.187cm" table:align="margins" style:writing-mode="lr-tb"/>
    </style:style>
    <style:style style:name="Tabela2.A" style:family="table-column">
      <style:table-column-properties style:column-width="8.837cm" style:rel-column-width="34521*"/>
    </style:style>
    <style:style style:name="Tabela2.B" style:family="table-column">
      <style:table-column-properties style:column-width="7.939cm" style:rel-column-width="31014*"/>
    </style:style>
    <style:style style:name="Tabela2.1" style:family="table-row">
      <style:table-row-properties style:min-row-height="1.501cm" style:keep-together="true" fo:keep-together="auto"/>
    </style:style>
    <style:style style:name="Tabela2.A1" style:family="table-cell">
      <style:table-cell-properties style:vertical-align="middle" fo:background-color="#5b9bd5" fo:padding-left="0.191cm" fo:padding-right="0.191cm" fo:padding-top="0cm" fo:padding-bottom="0cm" fo:border-left="0.018cm solid #333333" fo:border-right="none" fo:border-top="0.018cm solid #333333" fo:border-bottom="0.018cm solid #333333" style:writing-mode="lr-tb">
        <style:background-image/>
      </style:table-cell-properties>
    </style:style>
    <style:style style:name="Tabela2.B1" style:family="table-cell">
      <style:table-cell-properties style:vertical-align="middle" fo:background-color="#5b9bd5" fo:padding-left="0.191cm" fo:padding-right="0.191cm" fo:padding-top="0cm" fo:padding-bottom="0cm" fo:border="0.018cm solid #333333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333333" fo:border-right="none" fo:border-top="none" fo:border-bottom="0.018cm solid #333333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333333" fo:border-right="0.018cm solid #333333" fo:border-top="none" fo:border-bottom="0.018cm solid #333333" style:writing-mode="lr-tb"/>
    </style:style>
    <style:style style:name="P1" style:family="paragraph" style:parent-style-name="Standard">
      <style:text-properties style:font-name="Calibri Light1"/>
    </style:style>
    <style:style style:name="P2" style:family="paragraph" style:parent-style-name="Standard">
      <style:paragraph-properties fo:margin-left="-0.501cm" fo:margin-right="-0.753cm" fo:margin-top="0.423cm" fo:margin-bottom="0.282cm" fo:line-height="115%" fo:text-indent="0cm" style:auto-text-indent="false"/>
      <style:text-properties style:font-name="Calibri Light1"/>
    </style:style>
    <style:style style:name="P3" style:family="paragraph" style:parent-style-name="Normalny_20__28_Web_29_">
      <style:paragraph-properties fo:margin-top="0cm" fo:margin-bottom="0cm"/>
    </style:style>
    <style:style style:name="P4" style:family="paragraph" style:parent-style-name="Text_20_body_20_indent">
      <style:paragraph-properties fo:margin-top="0cm" fo:margin-bottom="0cm" style:text-autospace="ideograph-alpha" style:punctuation-wrap="hanging" style:vertical-align="auto"/>
      <style:text-properties style:font-name="Calibri Light1" fo:language="pl" fo:country="PL" style:font-name-complex="Arial"/>
    </style:style>
    <style:style style:name="P5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</style:style>
    <style:style style:name="P6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/>
      <style:text-properties fo:color="#ffffff" style:font-name="Calibri Light1" fo:language="pl" fo:country="PL" style:font-name-complex="Arial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fo:color="#ffffff" style:font-name="Calibri Light1" fo:language="pl" fo:country="PL" style:font-name-complex="Arial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fo:color="#ffffff" style:font-name="Calibri Light1" fo:language="pl" fo:country="PL" style:font-name-complex="Arial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Calibri Light1" fo:language="pl" fo:country="PL" style:font-name-complex="Arial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Calibri Light1" fo:language="pl" fo:country="PL" style:font-name-complex="Arial" style:font-size-complex="12pt"/>
    </style:style>
    <style:style style:name="P11" style:family="paragraph" style:parent-style-name="Standard" style:list-style-name="WW8Num1">
      <style:text-properties style:font-name="Calibri Light1" fo:font-size="14pt" style:font-size-asian="14pt" style:font-size-complex="14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alibri Light1" fo:font-size="14pt" style:font-size-asian="14pt" style:font-size-complex="14pt"/>
    </style:style>
    <style:style style:name="P13" style:family="paragraph" style:parent-style-name="Tekst_20_podstawowy_20_3" style:master-page-name="Standard">
      <style:paragraph-properties fo:margin-top="0cm" fo:margin-bottom="0cm" fo:text-align="center" style:justify-single-word="false" style:page-number="auto"/>
      <style:text-properties style:font-name="Calibri Light1" fo:font-size="14pt" style:font-size-asian="14pt" style:font-name-complex="Arial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fo:color="#ffffff" style:font-name="Calibri Light1" fo:language="pl" fo:country="PL" style:font-name-complex="Arial" style:font-size-complex="12pt"/>
    </style:style>
    <style:style style:name="T1" style:family="text">
      <style:text-properties style:font-name="Calibri Light" fo:font-size="10pt" fo:font-style="italic"/>
    </style:style>
    <style:style style:name="T2" style:family="text">
      <style:text-properties style:font-name="Calibri Light1" fo:font-size="14pt" style:font-size-asian="14pt" style:font-size-complex="14pt"/>
    </style:style>
    <style:style style:name="T3" style:family="text">
      <style:text-properties style:font-name="Calibri Light1" fo:font-size="14pt" fo:font-weight="bold" style:font-size-asian="14pt" style:font-weight-asian="bold" style:font-size-complex="14pt"/>
    </style:style>
    <style:style style:name="T4" style:family="text">
      <style:text-properties style:font-name="Calibri Light1" fo:font-size="14pt" fo:font-weight="normal" style:font-size-asian="14pt" style:font-weight-asian="normal" style:font-size-complex="14pt"/>
    </style:style>
    <style:style style:name="T5" style:family="text">
      <style:text-properties fo:color="#ffffff" style:font-name="Calibri Light1" fo:language="pl" fo:country="PL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zgłaszania propozycji zmian w projekcie<text:line-break/>„Strategii rozwoju współpracy Subregionu Brzeskiego na lata 2014-2020 z perspektywą do roku 2025. Program rozwoju obszaru funkcjonalnego Subregionu Brzeskiego”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5">Lp</text:span><text:span text:style-name="T5">.</text:span></text:p>
          </table:table-cell>
          <table:table-cell table:style-name="Tabela1.A1" office:value-type="string">
            <text:p text:style-name="P5"><text:span text:style-name="T5">Zapis</text:span><text:span text:style-name="T5"> w projekcie Strategii</text:span></text:p>
          </table:table-cell>
          <table:table-cell table:style-name="Tabela1.A1" office:value-type="string">
            <text:p text:style-name="P7">Sugerowana zmiana 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Podmiot zgłaszający propozycje </text:p>
            <text:p text:style-name="P6">(tylko w przypadku organizacji/instytucji) </text:p>
          </table:table-cell>
          <table:table-cell table:style-name="Tabela2.B1" office:value-type="string">
            <text:p text:style-name="P7">Adres poczty elektronicznej </text:p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10"/>
          </table:table-cell>
        </table:table-row>
      </table:table>
      <text:p text:style-name="P1"/>
      <text:p text:style-name="P1"/>
      <text:p text:style-name="P3"><text:span text:style-name="T2">Wypełniony formularz należy dostarczyć </text:span><text:span text:style-name="T3">do 16 września 2014 </text:span><text:span text:style-name="Strong_20_Emphasis"><text:span text:style-name="T2">roku </text:span></text:span><text:span text:style-name="Strong_20_Emphasis"><text:span text:style-name="T4">na</text:span></text:span><text:span text:style-name="T3">:</text:span></text:p>
      <text:list xml:id="list41417475" text:style-name="WW8Num1">
        <text:list-item>
          <text:p text:style-name="P11">adres poczty elektronicznej: konsultacje@deltapartner.org.pl lub,</text:p>
        </text:list-item>
        <text:list-item>
          <text:p text:style-name="P11">Biurach Podawczych urzędów: </text:p>
        </text:list-item>
      </text:list>
      <text:p text:style-name="P12">Urząd Miasta w Brzegu, Urząd Gminy Lubsza, Urząd Gminy Olszanka, Urząd Gminy Oława, Urząd Gminy Skarbimierz lub w Starostwie Powiatowym w Brzegu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alibri Light" svg:font-family="'Calibri Light'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Times" fo:language="en" fo:country="US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Calibri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libri Light" fo:font-size="10pt" fo:font-style="itali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rojekt nr 37/MOF/2/2013: „Wzmocnienie efektywnej współpracy i integracji JST w obszarze funkcjonalnym <text:line-break/>Subregionu Brzeskiego poprzez rozwój powiązań funkcjonalnych”, współfinansowany ze środków Europejskiego Funduszu Rozwoju Regionalnego w ramach POPT 2007-2013. Nr umowy: DPT/BDG-II/POPT/99/14 z dnia 25 czerwca 2014 r.</text:span> </text:p>
        <text:p text:style-name="Footer"/>
        <text:p text:style-name="Footer"><draw:frame draw:style-name="Mfr1" draw:name="grafika1" text:anchor-type="paragraph" svg:width="17cm" svg:height="1.734cm" draw:z-index="0"><draw:image xlink:href="Pictures/10000000000003D4000000648EF24D2E.jpg" xlink:type="simple" xlink:show="embed" xlink:actuate="onLoad"/></draw:frame></text:p>
        <text:p text:style-name="Footer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9T20:16:15.38</meta:creation-date>
    <dc:date>2014-09-09T21:39:41.72</dc:date>
    <meta:editing-duration>PT4M11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13" meta:word-count="125" meta:character-count="1000"/>
  </office:meta>
</office:document-meta>
</file>